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 style:list-style-name="L1">
      <style:paragraph-properties style:line-height-at-least="0.423cm" fo:text-align="justify" style:justify-single-word="false" style:punctuation-wrap="simple" style:vertical-align="baseline">
        <style:tab-stops>
          <style:tab-stop style:position="0.635cm"/>
          <style:tab-stop style:position="12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line-height-at-least="0.564cm" fo:text-align="justify" style:justify-single-word="false">
        <style:tab-stops>
          <style:tab-stop style:position="16.75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style:line-height-at-least="0.564cm" fo:text-align="justify" style:justify-single-word="false"/>
    </style:style>
    <style:style style:name="P10" style:family="paragraph" style:parent-style-name="Standard">
      <style:paragraph-properties style:line-height-at-least="0.564cm" fo:text-align="justify" style:justify-single-word="false">
        <style:tab-stops>
          <style:tab-stop style:position="16.753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>
          <style:tab-stop style:position="16.503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>
          <style:tab-stop style:position="11.252cm"/>
          <style:tab-stop style:position="15.002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/>
    </style:style>
    <style:style style:name="P18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list-style-name="">
      <style:paragraph-properties fo:margin-left="0cm" fo:margin-right="0cm" fo:line-height="150%" fo:text-indent="0cm" style:auto-text-indent="false">
        <style:tab-stops>
          <style:tab-stop style:position="8.251cm"/>
        </style:tab-stops>
      </style:paragraph-properties>
    </style:style>
    <style:style style:name="P23" style:family="paragraph" style:parent-style-name="Standard" style:list-style-name="">
      <style:paragraph-properties fo:margin-left="0cm" fo:margin-right="0cm" fo:line-height="150%" fo:text-align="end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4" style:family="paragraph" style:parent-style-name="Standard" style:list-style-name="">
      <style:paragraph-properties fo:margin-left="0.501cm" fo:margin-right="0cm" style:line-height-at-least="0.423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">
      <style:paragraph-properties fo:margin-left="0.501cm" fo:margin-right="0cm" style:line-height-at-least="0.423cm" fo:text-align="justify" style:justify-single-word="false" fo:text-indent="-0.501cm" style:auto-text-indent="false"/>
    </style:style>
    <style:style style:name="P26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8.999cm" style:type="center"/>
          <style:tab-stop style:position="15.187cm"/>
        </style:tab-stops>
      </style:paragraph-properties>
    </style:style>
    <style:style style:name="P27" style:family="paragraph" style:parent-style-name="Footer">
      <style:text-properties style:font-name="Arial" fo:font-style="italic" style:font-style-asian="italic" style:font-name-complex="Arial" style:font-style-complex="italic"/>
    </style:style>
    <style:style style:name="P28" style:family="paragraph" style:parent-style-name="Header">
      <style:paragraph-properties fo:text-align="end" style:justify-single-word="false"/>
    </style:style>
    <style:style style:name="P29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Žádost o sociální výpomoc z prostředků <text:s/>FKSP</text:span></text:p>
      <text:p text:style-name="P4">(včetně všech dokladů k prokázání sociální potřebnosti)</text:p>
      <text:p text:style-name="P5"/>
      <text:p text:style-name="P10"><text:span text:style-name="T6">Zaměstnanec</text:span><text:span text:style-name="T3"> (příjmení, jméno, titul) .....................................................datum narození <text:tab/>..</text:span></text:p>
      <text:p text:style-name="P7">trvale bytem <text:tab/>..</text:p>
      <text:p text:style-name="P9"><text:span text:style-name="T3">zaměstnaný u .........................................................................................................………………… </text:span></text:p>
      <text:p text:style-name="Standard"><text:span text:style-name="T3">žádá o </text:span><text:span text:style-name="T7">sociální výpomoc</text:span><text:span text:style-name="T3"> (dle článku 2.6.5</text:span><text:span text:style-name="T4"> Z</text:span><text:span text:style-name="T3">ásad FKSP OŘ Praha na rok 2018) </text:span></text:p>
      <text:p text:style-name="P3"/>
      <text:p text:style-name="P3">ve výši Kč ……..............................</text:p>
      <text:p text:style-name="P15"/>
      <text:p text:style-name="P12"><text:span text:style-name="T3">z důvodu: ..........................................................................................................................................</text:span></text:p>
      <text:p text:style-name="P14"/>
      <text:p text:style-name="P11"><text:span text:style-name="T5">..........................................................................................................................................................</text:span></text:p>
      <text:p text:style-name="P16"/>
      <text:p text:style-name="P16">Výčet pohledávek zaměstnavatele vůči mé osobě:</text:p>
      <text:p text:style-name="P16"/>
      <text:p text:style-name="P16">Nezaopatřené děti, o které pečuji:</text:p>
      <text:p text:style-name="P14">Příjmení:<text:tab/><text:tab/><text:tab/>Jméno:<text:tab/><text:tab/> <text:s text:c="15"/>Datum narození:</text:p>
      <text:p text:style-name="P5"/>
      <text:p text:style-name="P5"/>
      <text:p text:style-name="P14"/>
      <text:p text:style-name="P16">Ostatní společně posuzované osoby (např. manžel, druh, rodič <text:s/>apod.):</text:p>
      <text:p text:style-name="P14">Příjmení:<text:tab/><text:tab/><text:tab/>Jméno:<text:tab/><text:tab/> <text:s text:c="6"/>Datum narození:<text:tab/><text:tab/>Vztah k žadateli:</text:p>
      <text:p text:style-name="P14"/>
      <text:p text:style-name="P14"/>
      <text:p text:style-name="P14"/>
      <text:p text:style-name="P13"><text:span text:style-name="T8">Veškeré příjmy domácnosti žadatele</text:span><text:span text:style-name="T3"> za … kalendářní čtvrtletí 20.…: <text:s text:c="2"/><text:tab/>………Kč.</text:span></text:p>
      <text:p text:style-name="P14">(mzda, soc. přídavky, přídavky na děti apod.)</text:p>
      <text:p text:style-name="P14"/>
      <text:p text:style-name="P14"/>
      <text:p text:style-name="P1"><text:span text:style-name="T8">Přílohy k žádosti:</text:span><text:span text:style-name="T3"> (potvrzení majetkové nebo nájemního vztahu k užívaným bytovým prostorám, potvrzení místního úřadu o postižení živelní událostí apod.): …………………………………………………………………………………………………………………</text:span></text:p>
      <text:p text:style-name="P11"><text:span text:style-name="T3">.........................................................................................................................................................</text:span></text:p>
      <text:p text:style-name="P8"/>
      <text:p text:style-name="P2"><text:span text:style-name="T7">Sociální výpomoc</text:span><text:span text:style-name="T3">:</text:span></text:p>
      <text:list xml:id="list972078178" text:style-name="L1">
        <text:list-item>
          <text:p text:style-name="P6">zašlete na můj účet u peněžního ústavu, na který je mi zasílána mzda*,</text:p>
        </text:list-item>
        <text:list-item>
          <text:p text:style-name="P6">zašlete na můj účet u peněžního ústavu*:</text:p>
        </text:list-item>
      </text:list>
      <text:p text:style-name="P19"/>
      <text:p text:style-name="P17"><text:span text:style-name="T3">Číslo účtu:………………………………………………………...Spec. symbol:………………………… </text:span></text:p>
      <text:p text:style-name="P24"/>
      <text:p text:style-name="P25"><text:span text:style-name="T3">Na jaké jméno je účet veden: ………………………………………<text:tab/></text:span></text:p>
      <text:p text:style-name="P20"/>
      <text:p text:style-name="P18"><text:span text:style-name="T3">Souhlasím s tím, aby ve smyslu znění </text:span><text:span text:style-name="T6">zákona č.101/2000 Sb., o ochraně</text:span><text:span text:style-name="T3"> </text:span><text:span text:style-name="T6">osobních údajů, </text:span><text:span text:style-name="T3">v platném znění, využíval zaměstnavatel osobní údaje pro účely přiznání sociální výpomoci či půjčky z prostředků FKSP SŽDC.</text:span></text:p>
      <text:p text:style-name="P20">Podpisem stvrzuji správnost a úplnost uvedených údajů. Jsem si vědom/a případných následků, které by pro mne z nepravdivě uvedených údajů vyplývaly.</text:p>
      <text:p text:style-name="P20"/>
      <text:p text:style-name="P21">V <text:s/>………………………..... dne ................ 20.… <text:s text:c="3"/>Podpis žadatele:………………….………………</text:p>
      <text:p text:style-name="P21"/>
      <text:p text:style-name="P22"><text:span text:style-name="T6">Potvrzení mzdové účtárny o čistých příjmech žadatele za …. kalendářní čtvrtletí 20….:</text:span><text:span text:style-name="T14"> </text:span><text:span text:style-name="T6"><text:s/></text:span><text:span text:style-name="T3">Příjem:………………...………Kč </text:span></text:p>
      <text:p text:style-name="P23"><text:span text:style-name="T3">Podpis, razítko mzd. účtárny…………………………………</text:span><text:span text:style-name="T11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text-properties style:font-name="Arial" fo:font-style="italic" style:font-style-asian="italic" style:font-name-complex="Arial" style:font-style-complex="italic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.199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390637812096" text:id="ct2390637812096">
            <text:deletion>
              <office:change-info>
                <dc:creator>Dolejšová Jitka, Bc.</dc:creator>
                <dc:date>2012-09-17T09:11:00</dc:date>
              </office:change-info>
              <text:p text:style-name="MP1">Příloha č. 3 k č.j 32768/03-ZAM</text:p>
            </text:deletion>
          </text:changed-region>
        </text:tracked-changes>
        <text:p text:style-name="MP1"><text:change text:change-id="ct2390637812096"/></text:p>
      </style:header>
      <loext:header-first>
        <text:p text:style-name="MP2"><text:span text:style-name="MT1">Příloha č. 2  Zásad FKSP OŘ Praha </text:span></text:p>
      </loext:header-first>
      <style:footer>
        <text:p text:style-name="Footer"/>
      </style:footer>
      <loext:footer-first>
        <text:p text:style-name="MP3">* Nehodící se škrtněte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ádost o sociální výpomoc*, sociální půjčku* z prostředků  FKSP</dc:title>
    <dc:subject/>
    <meta:keyword/>
    <meta:initial-creator>Dolejšová Jitka, Bc.</meta:initial-creator>
    <meta:creation-date>2018-01-03T14:43:00</meta:creation-date>
    <dc:date>2019-03-31T10:59:14.552000000</dc:date>
    <meta:print-date>2015-11-27T06:40:00</meta:print-date>
    <meta:editing-cycles>4</meta:editing-cycles>
    <meta:editing-duration>PT4M56S</meta:editing-duration>
    <meta:document-statistic meta:table-count="0" meta:image-count="0" meta:object-count="0" meta:page-count="1" meta:paragraph-count="30" meta:word-count="241" meta:character-count="2377" meta:non-whitespace-character-count="2116"/>
    <meta:generator>LibreOffice/6.2.1.2$Windows_X86_64 LibreOffice_project/7bcb35dc3024a62dea0caee87020152d1ee96e71</meta:generator>
    <meta:user-defined meta:name="ContentType">Dokument</meta:user-defined>
    <meta:user-defined meta:name="Kategorie">FKSP</meta:user-defined>
    <meta:user-defined meta:name="Platnost"/>
  </office:meta>
</office:document-meta>
</file>